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d1697" officeooo:paragraph-rsid="000d1697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ue Termine der Freizeitkegler:</text:p>
      <text:p text:style-name="P1"/>
      <text:p text:style-name="P1">15.01.2026</text:p>
      <text:p text:style-name="P1">29.01.2026</text:p>
      <text:p text:style-name="P1">12.02.2026</text:p>
      <text:p text:style-name="P1">26.02.2026</text:p>
      <text:p text:style-name="P1">12.03.2026</text:p>
      <text:p text:style-name="P1">25.03.2026</text:p>
      <text:p text:style-name="P1">09.04.2026</text:p>
      <text:p text:style-name="P1">23.04.2026</text:p>
      <text:p text:style-name="P1">07.05.2026</text:p>
      <text:p text:style-name="P1">21.05.2026</text:p>
      <text:p text:style-name="P1">04.06.2026</text:p>
      <text:p text:style-name="P1">18.06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3:06:37.925542600</meta:creation-date>
    <dc:date>2025-11-25T13:09:06.618760600</dc:date>
    <meta:editing-duration>PT2M29S</meta:editing-duration>
    <meta:editing-cycles>1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3" meta:word-count="16" meta:character-count="152" meta:non-whitespace-character-count="149"/>
  </office:meta>
</office:document-meta>
</file>